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3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3.4868in"/>
    </style:style>
    <style:style style:name="TableColumn57" style:family="table-column">
      <style:table-column-properties style:column-width="3.0625in"/>
    </style:style>
    <style:style style:name="Table54" style:family="table">
      <style:table-properties style:width="7.1375in" fo:margin-left="0in" table:align="left"/>
    </style:style>
    <style:style style:name="TableRow58" style:family="table-row">
      <style:table-row-properties style:min-row-height="0.2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6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100" style:family="table-row">
      <style:table-row-properties style:min-row-height="0.96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78"/>DATE: <text:s text:c="15"/>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</text:span><text:span text:style-name="T23">THERMAL PHYSICS</text:span></text:p>
      <text:p text:style-name="P24"><text:s/></text:p>
      <text:p text:style-name="P25"><text:span text:style-name="T26">LESSON:</text:span><text:span text:style-name="T27"><text:s/>THERMOMETERS</text:span><text:span text:style-name="T28">. <text:s text:c="81"/></text:span></text:p>
      <text:p text:style-name="P29"/>
      <text:p text:style-name="P30"><text:span text:style-name="T31">DURATION</text:span><text:span text:style-name="T32">:</text:span></text:p>
      <text:p text:style-name="P33"/>
      <text:p text:style-name="P34"><text:span text:style-name="T35">REFERENCE:</text:span><text:span text:style-name="T36"><text:s/>ESSENCIALS OF PHYSICS AND COMPLETE PHYSICS TEXT BOOK.</text:span></text:p>
      <text:p text:style-name="P37"><text:span text:style-name="T38">TEACHING AIDS:</text:span><text:span text:style-name="T39"><text:s/>Chart,<text:s/></text:span></text:p>
      <text:p text:style-name="P40"><text:span text:style-name="T41">TERMINAL OBJECTIVES<text:s/></text:span><text:span text:style-name="T42">;<text:s/></text:span><text:span text:style-name="T43">PSBST;</text:span><text:span text:style-name="T44"><text:s/>Deduce the relationship between temperature and volume.</text:span></text:p>
      <text:p text:style-name="P45"/>
      <text:p text:style-name="P46"><text:span text:style-name="T47">SURBODINATE OBJECTIVES<text:s/></text:span><text:span text:style-name="T48">PSBST</text:span><text:span text:style-name="T49">;</text:span></text:p>
      <text:list text:style-name="LFO1" text:continue-numbering="true">
        <text:list-item>
          <text:p text:style-name="P50">Define fixed points of a thermometer.</text:p>
        </text:list-item>
        <text:list-item>
          <text:p text:style-name="P51"><text:s/>Recognise the need for, and identify, fixed points.</text:p>
        </text:list-item>
        <text:list-item>
          <text:p text:style-name="P52">Show understanding of sensitivity and range and describe the structure and action of liquid-in-glass thermometers.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PUPIL’S ACTIVITIES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INTRODUCTION</text:p>
            <text:p text:style-name="P70">Teacher ask pupils to name and define fixed points..</text:p>
          </table:table-cell>
          <table:table-cell table:style-name="TableCell71">
            <text:p text:style-name="P72"><text:s/>They define fixed points.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<text:s/></text:span><text:span text:style-name="T82">place a clinical thermometer in the armpits for 5 minutes</text:span><text:span text:style-name="T83">.</text:span><text:span text:style-name="T84"><text:s/>They check change of temperature if any.<text:s/></text:span><text:span text:style-name="T85">Apply the ideal gas equation to solve simple numerical problems.<text:s/></text:span></text:p>
            <text:p text:style-name="P86"/>
            <text:p text:style-name="P87">.<text:s/></text:p>
            <text:p text:style-name="P88"/>
          </table:table-cell>
          <table:table-cell table:style-name="TableCell89">
            <text:p text:style-name="P90">Refer to laboratory and clinical thermometers.</text:p>
            <text:p text:style-name="P91"/>
            <text:p text:style-name="P92">Verify Charles law</text:p>
            <text:p text:style-name="P93"><text:span text:style-name="T94">(</text:span><text:span text:style-name="T95">V</text:span><text:span text:style-name="T96"><text:s/>= Constant)</text:span></text:p>
            <text:p text:style-name="P97"><text:s text:c="2"/>T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MIN</text:p>
          </table:table-cell>
          <table:table-cell table:style-name="TableCell103">
            <text:p text:style-name="P104">CONCLUSION- Class Exercise</text:p>
            <text:p text:style-name="P105">Ask pupils to Show understanding of sensitivity and range and describe the structure and action of liquid-in-glass thermometers.</text:p>
            <text:p text:style-name="P106">.</text:p>
            <text:p text:style-name="P107">.</text:p>
            <text:p text:style-name="P108"/>
            <text:p text:style-name="P109"/>
          </table:table-cell>
          <table:table-cell table:style-name="TableCell110">
            <text:p text:style-name="P111">Refer to laboratory and clinical thermometers.</text:p>
            <text:p text:style-name="P112"/>
            <text:p text:style-name="P113">Verify Charles law</text:p>
            <text:p text:style-name="P114"><text:span text:style-name="T115">(</text:span><text:span text:style-name="T116">V</text:span><text:span text:style-name="T117"><text:s/>= Constant)</text:span></text:p>
            <text:p text:style-name="P118"><text:s text:c="2"/>T</text:p>
          </table:table-cell>
        </table:table-row>
      </table:table>
      <text:p text:style-name="P119"><text:s text:c="3"/></text:p>
      <text:p text:style-name="P120"><text:span text:style-name="T121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8:00Z</meta:creation-date>
    <dc:date>2021-03-06T16:59:00Z</dc:date>
    <meta:template xlink:href="Normal" xlink:type="simple"/>
    <meta:editing-cycles>1</meta:editing-cycles>
    <meta:editing-duration>PT60S</meta:editing-duration>
    <meta:document-statistic meta:page-count="1" meta:paragraph-count="3" meta:word-count="224" meta:character-count="1504" meta:row-count="10" meta:non-whitespace-character-count="1283"/>
  </office:meta>
</office:document-meta>
</file>